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ce69a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21fd4c"/>
    </style:style>
    <style:style style:name="P6" style:family="paragraph" style:parent-style-name="Text_20_body">
      <style:paragraph-properties fo:text-align="start" style:justify-single-word="false"/>
      <style:text-properties officeooo:paragraph-rsid="0023ceae"/>
    </style:style>
    <style:style style:name="P7" style:family="paragraph" style:parent-style-name="Text_20_body">
      <style:paragraph-properties fo:text-align="start" style:justify-single-word="false"/>
      <style:text-properties officeooo:paragraph-rsid="0028167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1ce69a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e69a" style:font-weight-asian="normal" style:font-weight-complex="normal"/>
    </style:style>
    <style:style style:name="T5" style:family="text">
      <style:text-properties fo:font-weight="normal" officeooo:rsid="00276de4" style:font-weight-asian="normal" style:font-weight-complex="normal"/>
    </style:style>
    <style:style style:name="T6" style:family="text">
      <style:text-properties officeooo:rsid="0023ceae"/>
    </style:style>
    <style:style style:name="T7" style:family="text">
      <style:text-properties fo:font-weight="bold" officeooo:rsid="0023ceae" style:font-weight-asian="bold" style:font-weight-complex="bold"/>
    </style:style>
    <style:style style:name="T8" style:family="text">
      <style:text-properties fo:font-weight="bold" officeooo:rsid="0026f559" style:font-weight-asian="bold" style:font-weight-complex="bold"/>
    </style:style>
    <style:style style:name="T9" style:family="text">
      <style:text-properties officeooo:rsid="00257ac3"/>
    </style:style>
    <style:style style:name="T10" style:family="text">
      <style:text-properties style:text-underline-style="none"/>
    </style:style>
    <style:style style:name="T11" style:family="text">
      <style:text-properties officeooo:rsid="0026f559"/>
    </style:style>
    <style:style style:name="T12" style:family="text">
      <style:text-properties fo:font-size="12pt" fo:font-weight="normal" officeooo:rsid="00276de4" style:font-size-asian="12pt" style:font-weight-asian="normal" style:font-size-complex="12pt" style:font-weight-complex="normal"/>
    </style:style>
    <style:style style:name="T13" style:family="text">
      <style:text-properties officeooo:rsid="002816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Strong_20_Emphasis"><text:span text:style-name="T5">Checklista sprzętowa</text:span></text:span></text:p>
      <text:p text:style-name="Subtitle"><text:span text:style-name="Strong_20_Emphasis"><text:span text:style-name="T12">© Damian Granowski / drytooling.com.pl</text:span></text:span></text:p>
      <text:p text:style-name="P1"><text:span text:style-name="Strong_20_Emphasis"><text:span text:style-name="T3">Listy sprzętu (co ważniejsze, wręcz można powiedzieć, że niezbędne elementy wytłuszczone. Pozostałe elementy warto mieć, aczkolwiek nie są według mnie niezbędne. Ich brak może w pewnych wypadkach dać wam mocno w kość).</text:span></text:span></text:p>
      <text:p text:style-name="P2">Weźcie pod uwagę, że na przykład w ekwipunku na wypady górskie latem nie wytłuściłem „kurtka puchowa lub primaloft” O ile latem mogą nie być konieczne, tak np. np. wczesną wiosną lub jesienią wziąłbym je na pewno. Dlatego ta lista nie zwalnia was z myślenia ;).</text:p>
      <text:p text:style-name="P1"><text:span text:style-name="Strong_20_Emphasis"><text:span text:style-name="T4">Lista pochodzi z artykułu na drytooling.com.pl:</text:span></text:span></text:p>
      <text:p text:style-name="P1"><text:a xlink:type="simple" xlink:href="http://drytooling.com.pl/serwis/art/patenty/7264-checklista-sprzetu-na-trekking-wspinanie" text:style-name="Internet_20_link" text:visited-style-name="Visited_20_Internet_20_Link"><text:span text:style-name="Strong_20_Emphasis"><text:span text:style-name="T2">http://drytooling.com.pl/serwis/art/patenty/7264-checklista-sprzetu-na-trekking-wspinanie</text:span></text:span></text:a></text:p>
      <text:h text:style-name="Heading_20_1" text:outline-level="1"><text:span text:style-name="Strong_20_Emphasis">AKTYWNOŚCI LETNIE</text:span></text:h>
      <text:h text:style-name="Heading_20_2" text:outline-level="2">Turystyka górska (wypady jednodniowe)</text:h>
      <text:p text:style-name="P4">Jako uzupełnienie polecam mój tekst: „<text:a xlink:type="simple" xlink:href="http://drytooling.com.pl/serwis/art/patenty/6349-jak-ubrac-sie-w-gory-na-trekking-wspinanie" text:style-name="Internet_20_link" text:visited-style-name="Visited_20_Internet_20_Link">Jak ubrać się w góry latem</text:a>”. W „lato” biorę pod uwagi warunki bezśnieżne, a takie występują wiosną, latem i jesienią. Czasem też zimą, ale to inna bajka już :).</text:p>
      <text:p text:style-name="P4"><text:span text:style-name="Strong_20_Emphasis">- plecak</text:span> 20-25 litrów<text:line-break/>- <text:span text:style-name="Strong_20_Emphasis">woda (zależy od temperatury). </text:span>W ciągu upalnego dnia powinno się wypić 3-6 litrów wody, więc weźcie pod uwagę porę roku ;)<text:line-break/>- <text:span text:style-name="Strong_20_Emphasis">jedzenie<text:line-break/>- czołówka<text:line-break/>- mapa<text:line-break/>- kompas<text:line-break/>- apteczka</text:span></text:p>
      <text:p text:style-name="P3">Ubrania:</text:p>
      <text:p text:style-name="P4"><text:span text:style-name="Strong_20_Emphasis">- kurtka przeciwdeszczowa</text:span> z membraną<text:line-break/>- kurtka puchówka lub primaloft<text:line-break/>- bielizna termoaktywna<text:line-break/>- <text:span text:style-name="Strong_20_Emphasis">spodnie<text:line-break/>- bluza (z materiałów syntetycznych)<text:line-break/>- </text:span>t-shirt<text:line-break/>- <text:span text:style-name="Strong_20_Emphasis">czapka</text:span> i chusta Buff<text:line-break/>- <text:span text:style-name="Strong_20_Emphasis">rękawiczki<text:line-break/>- </text:span>krótkie spodenki<text:line-break/>- <text:span text:style-name="Strong_20_Emphasis">buty podejściowe<text:line-break/>- </text:span>skarpetki + ew. zapasowe</text:p>
      <text:h text:style-name="Heading_20_2" text:outline-level="2"><text:soft-page-break/>Via Ferraty</text:h>
      <text:p text:style-name="P4"><text:span text:style-name="Strong_20_Emphasis">- plecak</text:span> 20-35 litrów<text:line-break/>- <text:span text:style-name="Strong_20_Emphasis">uprząż<text:line-break/>- lonża z absorberem energii<text:line-break/>- kask<text:line-break/>- 1,5 litra wody (zależy od temperatury)<text:line-break/>- jedzenie<text:line-break/>- czołówka<text:line-break/>- mapa<text:line-break/>- kompas<text:line-break/>- apteczka</text:span></text:p>
      <text:p text:style-name="P3">Ubrania:</text:p>
      <text:p text:style-name="P5"><text:span text:style-name="Strong_20_Emphasis">- kurtka przeciwdeszczowa</text:span> z membraną<text:line-break/>- kurtka puchówka lub primaloft<text:line-break/>- bielizna termoaktywna<text:line-break/>- <text:span text:style-name="Strong_20_Emphasis">spodnie<text:line-break/>- bluza<text:line-break/>- </text:span>t-shirt<text:line-break/>- <text:span text:style-name="Strong_20_Emphasis">czapka</text:span> i chusta Buff<text:line-break/>- <text:span text:style-name="Strong_20_Emphasis">rękawiczki </text:span>(fajnie mieć dwie pary. Jedna ciepła. Druga np. skórzana, zapewniająca dobry chwyt.<text:line-break/>- krótkie spodenki<text:line-break/>- <text:span text:style-name="Strong_20_Emphasis">buty podejściowe<text:line-break/>- </text:span>opcjonalnie buty wspinaczkowe (na trudnych ferratach)<text:line-break/>- skarpetki + ew. zapasowe</text:p>
      <text:h text:style-name="Heading_20_2" text:outline-level="2">Sprzęt wspinaczkowy w skałki (drogi jednowyciągowe obite)</text:h>
      <text:p text:style-name="P4">Raczej lista odnosi się do polskich skałek. Za granicą być może potrzebna będzie dłuższa lina lub więcej ekspresów.</text:p>
      <text:p text:style-name="P5">- plecak 25-35 litrów<text:line-break/>- <text:span text:style-name="Strong_20_Emphasis">lina 60 m<text:line-break/>- uprząż<text:line-break/>- </text:span>płachta lub torba na linę (np. nieśmiertelna torba z Ikei)<text:line-break/>- <text:span text:style-name="Strong_20_Emphasis">12-15 ekspresów<text:line-break/>- 1 HMS</text:span> do przewiązywania<text:line-break/>- <text:span text:style-name="Strong_20_Emphasis">1 HMS + Przyrząd asekuracyjny<text:line-break/>- </text:span>ew. HMS do wieszania wędki<text:line-break/>- ew. kask<text:line-break/>- <text:span text:style-name="Strong_20_Emphasis">buty wspinaczkowe</text:span> 2 pary (ciasne i rozgrzewkowe)<text:line-break/>- woreczek na magnezję + zapas magnezji<text:line-break/>- <text:span text:style-name="Strong_20_Emphasis">1,5 litra wody<text:line-break/>- jedzenie<text:line-break/></text:span><text:soft-page-break/><text:span text:style-name="Strong_20_Emphasis">- </text:span>czołówka<text:line-break/>- ew. plastry<text:line-break/>- topo / Przewodnik wspinaczkowy + ew. mapa<text:line-break/>- <text:span text:style-name="Strong_20_Emphasis">apteczka</text:span></text:p>
      <text:p text:style-name="P3">Ubrania:</text:p>
      <text:p text:style-name="P4"><text:span text:style-name="Strong_20_Emphasis">- kurtka przeciwdeszczowa</text:span> z membraną<text:line-break/>- kurtka Puchówka lub Primaloft<text:line-break/>- bielizna termoaktywna<text:line-break/>- spodnie<text:line-break/>- bluza<text:line-break/>- t-shirt<text:line-break/>- czapka i chusta Buff<text:line-break/>- rękawiczki<text:line-break/>- krótkie spodenki<text:line-break/>- sandały / buty podejściowe<text:line-break/>- skarpetki + ew. zapasowe</text:p>
      <text:h text:style-name="Heading_20_2" text:outline-level="2">Sprzęt wspinaczkowy w skałki (drogi jednowyciągowe nieobite)</text:h>
      <text:p text:style-name="P6">- plecak 25-35 litrów<text:line-break/>- <text:span text:style-name="Strong_20_Emphasis">lina 60 m<text:line-break/>- uprząż<text:line-break/>- </text:span>płachta lub torba na linę<text:line-break/>- <text:span text:style-name="Strong_20_Emphasis">12-14 ekspresów (w tym górskie)<text:line-break/>- 3 HMSy<text:line-break/>- przyrząd asekuracyjny<text:line-break/>- kask<text:line-break/>- buty wspinaczkowe</text:span> (ciasne i rozgrzewkowe)<text:line-break/>- <text:span text:style-name="Strong_20_Emphasis">kości + ew. tricamy<text:line-break/>- friendy + ew. heksy<text:line-break/>- taśmy<text:line-break/>- 2 repy<text:line-break/>- jebadełko<text:line-break/>- </text:span>woreczek na magnezję<text:line-break/>- zapasowa magnezja<text:line-break/>- <text:span text:style-name="Strong_20_Emphasis">1,5 litra płynów<text:line-break/>- jedzenie<text:line-break/>- </text:span>czołówka<text:line-break/>- <text:span text:style-name="Strong_20_Emphasis">apteczka<text:line-break/>- </text:span>ew. plastry<text:line-break/>- topo / Przewodnik wspinaczkowy</text:p>
      <text:p text:style-name="P3">Ubrania:</text:p>
      <text:p text:style-name="P4"><text:soft-page-break/><text:span text:style-name="Strong_20_Emphasis">- kurtka przeciwdeszczowa</text:span> z membraną<text:line-break/>- kurtka Puchówka lub Primaloft<text:line-break/>- bielizna termoaktywna<text:line-break/>- spodnie<text:line-break/>- bluza<text:line-break/>- t-shirt<text:line-break/>- czapka i chusta Buff<text:line-break/>- rękawiczki<text:line-break/>- ew. krótkie spodenki<text:line-break/>- sandały / buty podejściowe<text:line-break/>- skarpetki + ew. zapasowe</text:p>
      <text:h text:style-name="Heading_20_2" text:outline-level="2">Sprzęt wspinaczkowy na drogi wielowyciągowe obite</text:h>
      <text:p text:style-name="P4"><text:span text:style-name="Strong_20_Emphasis">- plecak</text:span> 25-35 litrów<text:line-break/>- <text:span text:style-name="Strong_20_Emphasis">lina 60 m lub 2x 50-60m<text:line-break/>- uprząż<text:line-break/>- 12-15 ekspresów<text:line-break/>- 3 HMSy<text:line-break/>- przyrząd asekuracyjny<text:line-break/>- kask<text:line-break/>- buty wspinaczkowe</text:span> (wygodne i precyzyjne)<text:line-break/>- Woreczek na magnezję + magnezja w środku<text:line-break/>- <text:span text:style-name="Strong_20_Emphasis">1,5 litra płynów<text:line-break/>- jedzenie<text:line-break/>- czołówka<text:line-break/>- apteczka<text:line-break/>- topo</text:span> / Przewodnik wspinaczkowy + ew. mapa</text:p>
      <text:p text:style-name="P3">Ubrania:</text:p>
      <text:p text:style-name="P4"><text:span text:style-name="Strong_20_Emphasis">- kurtka przeciwdeszczowa</text:span> z membraną<text:line-break/>- kurtka puchówka lub primaloft<text:line-break/>- bielizna termoaktywna<text:line-break/>- spodnie<text:line-break/>- bluza<text:line-break/>- t-shirt<text:line-break/>- czapka i chusta Buff<text:line-break/>- rękawiczki<text:line-break/>- ew. krótkie spodenki<text:line-break/>- sandały / Buty podejściowe<text:line-break/>- skarpetki + ew. zapasowe</text:p>
      <text:h text:style-name="Heading_20_2" text:outline-level="2">Sprzęt wspinaczkowy na drogi wielowyciągowe nieobite</text:h>
      <text:p text:style-name="P4">Tutaj odsyłam również do artykułu o „<text:a xlink:type="simple" xlink:href="http://drytooling.com.pl/serwis/art/patenty/2289-zestaw-standardowy-do-wspinaczki-w-tatrach" text:style-name="Internet_20_link" text:visited-style-name="Visited_20_Internet_20_Link">Zestawie standardowym w Tatry</text:a>”.</text:p>
      <text:p text:style-name="P4"><text:soft-page-break/><text:span text:style-name="Strong_20_Emphasis">- plecak</text:span> 25-35 litrów<text:line-break/>- <text:span text:style-name="Strong_20_Emphasis">lina</text:span> 60 m lub 2x 50-60m<text:line-break/>- <text:span text:style-name="Strong_20_Emphasis">uprząż<text:line-break/>- 12-15 ekspresów<text:line-break/>- 3 HMS</text:span>y<text:line-break/>- <text:span text:style-name="Strong_20_Emphasis">przyrząd asekuracyjny<text:line-break/>- kask<text:line-break/>- buty wspinaczkowe</text:span> (wygodne i precyzyjne)<text:line-break/>- woreczek na magnezję + magnezja w środku<text:line-break/>- <text:span text:style-name="Strong_20_Emphasis">kurtka przeciwdeszczowa<text:line-break/>- 1,5 litra płynów<text:line-break/>- jedzenie<text:line-break/>- czołówka<text:line-break/>- apteczka<text:line-break/>- topo</text:span> / Przewodnik wspinaczkowy + ew. mapa</text:p>
      <text:p text:style-name="P3">Ubrania:</text:p>
      <text:p text:style-name="P4"><text:span text:style-name="Strong_20_Emphasis">- kurtka przeciwdeszczowa</text:span> z membraną<text:line-break/>- kurtka puchówka lub primaloft<text:line-break/>- bielizna termoaktywna<text:line-break/>- spodnie<text:line-break/>- bluza<text:line-break/>- t-shirt<text:line-break/>- czapka i chusta Buff<text:line-break/>- rękawiczki<text:line-break/>- ew. krótkie spodenki<text:line-break/>- sandały / Buty podejściowe<text:line-break/>- skarpetki + ew. zapasowe</text:p>
      <text:h text:style-name="Heading_20_1" text:outline-level="1"><text:span text:style-name="Strong_20_Emphasis">AKTYWNOŚCI ZIMOWE</text:span></text:h>
      <text:h text:style-name="Heading_20_2" text:outline-level="2">Turystyka wysokogórska zimą</text:h>
      <text:p text:style-name="P4"><text:span text:style-name="Strong_20_Emphasis">- </text:span><text:span text:style-name="Strong_20_Emphasis"><text:span text:style-name="T6">p</text:span></text:span><text:span text:style-name="Strong_20_Emphasis">lecak</text:span> 25-35 litrów<text:line-break/>- <text:span text:style-name="T7">r</text:span><text:span text:style-name="Strong_20_Emphasis">aki<text:line-break/>- </text:span><text:span text:style-name="Strong_20_Emphasis"><text:span text:style-name="T6">k</text:span></text:span><text:span text:style-name="Strong_20_Emphasis">ije / ew. czekan<text:line-break/>- </text:span><text:span text:style-name="Strong_20_Emphasis"><text:span text:style-name="T6">c</text:span></text:span><text:span text:style-name="Strong_20_Emphasis">iepłe napoje<text:line-break/>- jedzenie<text:line-break/>- ABC lawinowe (jeśli w teren zagrożony lawinami)<text:line-break/>- okulary z filtrem UV<text:line-break/>- czołówka<text:line-break/>- mapa<text:line-break/>- kompas<text:line-break/>- apteczka</text:span></text:p>
      <text:p text:style-name="P3"><text:soft-page-break/>Ubrania:</text:p>
      <text:p text:style-name="P4"><text:span text:style-name="Strong_20_Emphasis">- softshell</text:span> i ew. kurtka przeciwdeszczowa z membraną<text:line-break/>- <text:span text:style-name="Strong_20_Emphasis">kurtka </text:span><text:span text:style-name="Strong_20_Emphasis"><text:span text:style-name="T6">p</text:span></text:span><text:span text:style-name="Strong_20_Emphasis">uchówka lub Primaloft<text:line-break/>- bielizna termoaktywna<text:line-break/>- spodnie<text:line-break/>- bluza<text:line-break/>- </text:span>t-shirt<text:line-break/>- <text:span text:style-name="Strong_20_Emphasis">czapka i chusta Buff<text:line-break/>- rękawiczki 2 pary<text:line-break/>- buty za kostkę<text:line-break/>- skarpetki</text:span> + ew. zapasowe</text:p>
      <text:h text:style-name="Heading_20_2" text:outline-level="2">Sprzęt na skitury</text:h>
      <text:p text:style-name="P4"><text:span text:style-name="Strong_20_Emphasis">- plecak</text:span> idealnie 20-25 litrów<text:line-break/>- <text:span text:style-name="Strong_20_Emphasis">narty<text:line-break/>- foki</text:span> + ew. zapasowe<text:line-break/>- <text:span text:style-name="Strong_20_Emphasis">kijki<text:line-break/>- buty skiturowe<text:line-break/>- kask<text:line-break/>- mapa<text:line-break/>- </text:span><text:span text:style-name="Strong_20_Emphasis"><text:span text:style-name="T6">k</text:span></text:span><text:span text:style-name="Strong_20_Emphasis">ompas<text:line-break/>- </text:span><text:span text:style-name="Strong_20_Emphasis"><text:span text:style-name="T6">a</text:span></text:span><text:span text:style-name="Strong_20_Emphasis">pteczka<text:line-break/>- okulary z filtrem UV<text:line-break/>jedzenie<text:line-break/>1-1,5 ciepłych płynów<text:line-break/>- rękawice grube<text:line-break/>taśma klejąca<text:line-break/>- </text:span>krem przeciwsłoneczny</text:p>
      <text:h text:style-name="Heading_20_3" text:outline-level="3"><text:span text:style-name="T1">Na wysokogórską turę +</text:span>:</text:h>
      <text:p text:style-name="P4"><text:span text:style-name="Strong_20_Emphasis">- czekan + raki<text:line-break/>- ABC lawinowe<text:line-break/>- </text:span>ew. harszle<text:line-break/>- ew. lina<text:line-break/>- ew. uprząż<text:line-break/>- ew. sprzęt na lodowiec</text:p>
      <text:p text:style-name="P3">Ubrania:</text:p>
      <text:p text:style-name="P4"><text:span text:style-name="Strong_20_Emphasis">- kurtka softshell i/lub kurtka przeciwdeszczowa</text:span> z membraną<text:line-break/>- <text:span text:style-name="Strong_20_Emphasis">kurtka puchówka lub primaloft<text:line-break/>- bielizna termoaktywna<text:line-break/>- spodnie<text:line-break/>- bluza<text:line-break/></text:span><text:soft-page-break/><text:span text:style-name="Strong_20_Emphasis">- </text:span>t-shirt<text:line-break/>- <text:span text:style-name="Strong_20_Emphasis">czapka i chusta Buff<text:line-break/>- rękawiczki<text:line-break/>- </text:span>ew. Buty podejściowe<text:line-break/>- <text:span text:style-name="Strong_20_Emphasis">skarpetki</text:span> + ew. zapasowe</text:p>
      <text:h text:style-name="Heading_20_2" text:outline-level="2">Sprzęt wspinaczkowy na drytooling</text:h>
      <text:p text:style-name="P7"><text:span text:style-name="Strong_20_Emphasis">- plecak</text:span> 35 litrów<text:line-break/>- <text:span text:style-name="Strong_20_Emphasis">lina</text:span> 60 m<text:line-break/>- płachta lub torba na linę<text:line-break/>- <text:span text:style-name="Strong_20_Emphasis">uprząż<text:line-break/>- 12-14 ekspresów<text:line-break/>- </text:span><text:span text:style-name="Strong_20_Emphasis"><text:span text:style-name="T13">ew. śruby lodowe</text:span></text:span><text:span text:style-name="Strong_20_Emphasis"><text:line-break/>- 2 HMSy<text:line-break/>- przyrząd asekuracyjny<text:line-break/>- kask<text:line-break/>- dziabki<text:line-break/>- rakobuty</text:span> (ew. buty + raki)<text:line-break/>- <text:span text:style-name="Strong_20_Emphasis">termos z ciepłymi płynami<text:line-break/>- jedzenie<text:line-break/>- czołówka<text:line-break/>- apteczka<text:line-break/>- </text:span>topo / Przewodnik wspinaczkowy<text:line-break/>- <text:span text:style-name="Strong_20_Emphasis">zapasowe ostrza + klucz<text:line-break/>- </text:span>Ew. pilnik</text:p>
      <text:p text:style-name="P3">Ubrania:</text:p>
      <text:p text:style-name="P4">- ew. kurtka przeciwdeszczowa z membraną<text:line-break/>- <text:span text:style-name="Strong_20_Emphasis">kurtka puchówka lub primaloft<text:line-break/>- bielizna termoaktywna<text:line-break/>- spodnie<text:line-break/>- bluza<text:line-break/>- </text:span>t-shirt<text:line-break/>- <text:span text:style-name="Strong_20_Emphasis">czapka i chusta Buff<text:line-break/>- rękawiczki (cienkie i grube)<text:line-break/>- </text:span>buty podejściowe<text:line-break/>- skarpetki + ew. zapasowe</text:p>
      <text:h text:style-name="Heading_20_2" text:outline-level="2">Sprzęt wspinaczkowy na lodospady</text:h>
      <text:p text:style-name="P4"><text:span text:style-name="Strong_20_Emphasis">- plecak</text:span> 25-35 litrów<text:line-break/>- <text:span text:style-name="Strong_20_Emphasis">lina połówkowa lub bliźniacza</text:span> 2x 50-60m<text:line-break/>- <text:span text:style-name="Strong_20_Emphasis">uprząż</text:span> + karabinki Carrytool<text:line-break/>- <text:span text:style-name="Strong_20_Emphasis">12 ekspresów (w tym kilka górskich)<text:line-break/></text:span><text:soft-page-break/><text:span text:style-name="Strong_20_Emphasis">- </text:span><text:span text:style-name="Strong_20_Emphasis"><text:span text:style-name="T13">8-12 śrub lodowych</text:span></text:span><text:span text:style-name="Strong_20_Emphasis"><text:line-break/>- 3 HMSy<text:line-break/>- przyrząd asekuracyjny<text:line-break/>- dziabki</text:span> (ostrza lodowe)<text:line-break/>- <text:span text:style-name="T9">l</text:span>onże do dziabek<text:line-break/>- <text:span text:style-name="Strong_20_Emphasis">kask<text:line-break/>- 1,5 litra płynów<text:line-break/>- jedzenie<text:line-break/>- czołówka<text:line-break/>- apteczka<text:line-break/>- </text:span>topo / Przewodnik wspinaczkowy + ew. mapa</text:p>
      <text:p text:style-name="P3">Ubrania</text:p>
      <text:p text:style-name="P4"><text:span text:style-name="Strong_20_Emphasis"><text:span text:style-name="T10">- softshell</text:span></text:span><text:span text:style-name="T10"> i/lub ew. kur</text:span>tka przeciwdeszczowa z membraną<text:line-break/><text:span text:style-name="Strong_20_Emphasis">kurtka puchówka lub primaloft<text:line-break/>bielizna termoaktywna<text:line-break/>spodnie<text:line-break/>bluza<text:line-break/></text:span>t-shirt<text:line-break/><text:span text:style-name="Strong_20_Emphasis">czapka i chusta Buff<text:line-break/>rękawiczki (2-3 pary)<text:line-break/></text:span>buty pod raki<text:line-break/>skarpetki + ew. zapasowe</text:p>
      <text:h text:style-name="Heading_20_2" text:outline-level="2">Wspinaczka mikstowa zimą (np. Tatry)</text:h>
      <text:p text:style-name="P4">Tutaj odsyłam również do artykułu o „<text:a xlink:type="simple" xlink:href="http://drytooling.com.pl/serwis/art/patenty/2289-zestaw-standardowy-do-wspinaczki-w-tatrach" text:style-name="Internet_20_link" text:visited-style-name="Visited_20_Internet_20_Link">Zestawie standardowym w Tatry</text:a>”.</text:p>
      <text:p text:style-name="P7"><text:span text:style-name="Strong_20_Emphasis">- plecak</text:span> 25-35 litrów<text:line-break/>- <text:span text:style-name="Strong_20_Emphasis">lina </text:span>2x 50-60m<text:line-break/>- <text:span text:style-name="Strong_20_Emphasis">uprząż</text:span> + ew. karabinki Carrytool<text:line-break/>- <text:span text:style-name="Strong_20_Emphasis">12 ekspresów (w tym większość górskich)<text:line-break/>- 3 HMS</text:span><text:span text:style-name="Strong_20_Emphasis"><text:span text:style-name="T11">y<text:line-break/>- </text:span></text:span><text:span text:style-name="Strong_20_Emphasis">przyrząd asekuracyjny<text:line-break/>- </text:span>młotek<text:line-break/>- <text:span text:style-name="Strong_20_Emphasis">dziabki</text:span> (ostrza lodowe)<text:line-break/>- <text:span text:style-name="Strong_20_Emphasis">lonże do dziabek<text:line-break/>- kask<text:line-break/>- friendy<text:line-break/>- kostki<text:line-break/>- haki<text:line-break/>- </text:span><text:span text:style-name="Strong_20_Emphasis"><text:span text:style-name="T13">ew. śruby lodowe</text:span></text:span><text:span text:style-name="Strong_20_Emphasis"><text:line-break/>- ciepłe płyny<text:line-break/>- jedzenie<text:line-break/>- czołówka<text:line-break/></text:span><text:soft-page-break/><text:span text:style-name="Strong_20_Emphasis">- apteczka<text:line-break/>- topo</text:span> / Przewodnik wspinaczkowy + ew. mapa</text:p>
      <text:p text:style-name="P3">Ubrania</text:p>
      <text:p text:style-name="P4"><text:span text:style-name="Strong_20_Emphasis">- softshell</text:span> i ew. Kurtka przeciwdeszczowa z membraną<text:line-break/>- <text:span text:style-name="Strong_20_Emphasis">kurtka puchówka lub primaloft<text:line-break/>- bielizna termoaktywna<text:line-break/>- spodnie<text:line-break/>- bluza<text:line-break/>- </text:span>t-shirt<text:line-break/>- <text:span text:style-name="T8">c</text:span><text:span text:style-name="Strong_20_Emphasis">zapka i chusta Buff<text:line-break/>- rękawiczki (2-3 pary)<text:line-break/>- </text:span>buty pod raki<text:line-break/>- skarpetki + ew. zapas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" style:font-family-asian="'Droid Sans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 Granowski</meta:initial-creator>
    <meta:creation-date>2015-04-17T16:57:52.502436328</meta:creation-date>
    <dc:date>2015-04-24T07:47:55.015118942</dc:date>
    <dc:creator>Damian Granowski</dc:creator>
    <meta:editing-duration>PT10H8M16S</meta:editing-duration>
    <meta:editing-cycles>17</meta:editing-cycles>
    <meta:generator>LibreOffice/4.4.2.2$Linux_x86 LibreOffice_project/c4c7d32d0d49397cad38d62472b0bc8acff48dd6</meta:generator>
    <meta:document-statistic meta:table-count="0" meta:image-count="0" meta:object-count="0" meta:page-count="9" meta:paragraph-count="58" meta:word-count="1304" meta:character-count="7629" meta:non-whitespace-character-count="6383"/>
  </office:meta>
</office:document-meta>
</file>